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" svg:font-family="Bahnschrift" style:font-family-generic="swiss" style:font-pitch="variable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/>
    <style:font-face style:name="Segoe Script" svg:font-family="'Segoe Script'" style:font-family-generic="script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Segoe Script" fo:font-size="12pt" style:font-size-asian="12pt" style:font-name-complex="Segoe Scri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Segoe Script" fo:font-size="12pt" style:font-size-asian="12pt" style:font-name-complex="Segoe Scri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Segoe Script" fo:font-size="12pt" fo:font-weight="bold" style:font-size-asian="12pt" style:font-weight-asian="bold" style:font-name-complex="Segoe Script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0000" loext:opacity="100%" style:font-name="Segoe Script" fo:font-size="14pt" fo:font-weight="bold" style:font-size-asian="14pt" style:font-weight-asian="bold" style:font-name-complex="Segoe Scri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800000" loext:opacity="100%" style:font-name="Segoe Script" fo:font-size="18pt" fo:font-weight="bold" officeooo:paragraph-rsid="000600c4" style:font-size-asian="18pt" style:font-weight-asian="bold" style:font-name-complex="Segoe Script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0000" loext:opacity="100%" style:font-name="Segoe Script" fo:font-size="18pt" fo:font-weight="bold" officeooo:paragraph-rsid="000600c4" style:font-size-asian="18pt" style:font-weight-asian="bold" style:font-name-complex="Segoe Script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Segoe Script" fo:font-size="12pt" style:font-size-asian="12pt" style:font-name-complex="Segoe Scri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Segoe Script" fo:font-size="12pt" officeooo:rsid="000600c4" officeooo:paragraph-rsid="000600c4" style:font-size-asian="12pt" style:font-name-complex="Segoe Scri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Segoe Script" fo:font-size="10pt" officeooo:rsid="000600c4" officeooo:paragraph-rsid="000600c4" style:font-size-asian="10pt" style:font-name-complex="Segoe Script" style:font-size-complex="10pt"/>
    </style:style>
    <style:style style:name="T1" style:family="text">
      <style:text-properties style:font-name="Bahnschrift"/>
    </style:style>
    <style:style style:name="T2" style:family="text">
      <style:text-properties officeooo:rsid="000600c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inladung zur </text:p>
      <text:p text:style-name="P7">Hauptversammlung <text:span text:style-name="T2">&amp; Gürtelverleihung</text:span></text:p>
      <text:p text:style-name="P4"><text:span text:style-name="T2">24</text:span>.0<text:span text:style-name="T2">2</text:span>.202<text:span text:style-name="T2">4</text:span> </text:p>
      <text:p text:style-name="Standard"/>
      <text:p text:style-name="P1"/>
      <text:p text:style-name="P2"/>
      <text:p text:style-name="P2"/>
      <text:p text:style-name="P2"/>
      <text:p text:style-name="P2"/>
      <text:p text:style-name="P2"/>
      <text:p text:style-name="P2">Wir möchten alle Vereins-Mitglieder</text:p>
      <text:p text:style-name="P2">zu unserer Hauptversammlung einladen.</text:p>
      <text:p text:style-name="P2"/>
      <text:p text:style-name="P2"/>
      <text:p text:style-name="P2"/>
      <text:p text:style-name="P2"/>
      <text:p text:style-name="P3">Programm:</text:p>
      <text:p text:style-name="P2"/>
      <text:p text:style-name="P2">Kurzer Rückblick</text:p>
      <text:p text:style-name="P2">Pläne und Programm für die kommende Saison</text:p>
      <text:p text:style-name="P2">Bericht des Kassiers</text:p>
      <text:p text:style-name="P9"><text:span text:style-name="T3">Neuwahlen</text:span><text:line-break/><text:span text:style-name="T5">1. Abteilungsleiter<text:line-break/>2. Abteilungsleiter</text:span></text:p>
      <text:p text:style-name="P10">Kassier</text:p>
      <text:p text:style-name="P2">Wünsche und Anträge der Mitglieder</text:p>
      <text:p text:style-name="P2"/>
      <text:p text:style-name="P2"/>
      <text:p text:style-name="P2"/>
      <text:p text:style-name="P2"/>
      <text:p text:style-name="P2"/>
      <text:p text:style-name="P2"/>
      <text:p text:style-name="P2"><text:a xlink:type="simple" xlink:href="http://www.svwiesent-kickboxen.de/" text:style-name="Internet_20_link" text:visited-style-name="Visited_20_Internet_20_Link"><text:span text:style-name="T1">http://www.svwiesent-kickboxen.de</text:span></text:a></text:p>
      <text:p text:style-name="P2"/>
      <text:p text:style-name="P2"/>
      <text:p text:style-name="P2">SV Wiesent – Abteilung Kickboxen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" svg:font-family="Bahnschrift" style:font-family-generic="swiss" style:font-pitch="variable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/>
    <style:font-face style:name="Segoe Script" svg:font-family="'Segoe Script'" style:font-family-generic="script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inladung zur Gürtelprüfung</dc:title>
    <meta:initial-creator>Timo Ehm</meta:initial-creator>
    <meta:creation-date>2017-10-30T21:27:37</meta:creation-date>
    <dc:date>2023-12-26T10:32:38.313000000</dc:date>
    <meta:editing-cycles>12</meta:editing-cycles>
    <meta:editing-duration>P23DT23H43M27S</meta:editing-duration>
    <meta:generator>LibreOffice/7.6.2.1$Windows_X86_64 LibreOffice_project/56f7684011345957bbf33a7ee678afaf4d2ba333</meta:generator>
    <meta:printed-by>Timo Ehm</meta:printed-by>
    <meta:print-date>2021-09-11T10:16:06.49</meta:print-date>
    <meta:document-statistic meta:table-count="0" meta:image-count="0" meta:object-count="0" meta:page-count="1" meta:paragraph-count="14" meta:word-count="43" meta:character-count="374" meta:non-whitespace-character-count="342"/>
  </office:meta>
</office:document-meta>
</file>